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background-color="#D9D9D9"/>
      <style:text-properties fo:font-weight="bold" style:font-weight-asian="bold"/>
    </style:style>
    <style:style style:name="T2" style:parent-style-name="Fuentedepárrafopredeter." style:family="text">
      <style:text-properties style:language-asian="es" style:country-asian="ES"/>
    </style:style>
    <style:style style:family="graphic" style:name="a50">
      <style:graphic-properties fo:wrap-option="wrap" fo:padding-top="0.00625in" fo:padding-bottom="0.00625in" fo:padding-left="0.00625in" fo:padding-right="0.00625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0625in" fo:padding-bottom="0.00625in" fo:padding-left="0.00625in" fo:padding-right="0.00625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0625in" fo:padding-bottom="0.00625in" fo:padding-left="0.00625in" fo:padding-right="0.00625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">
      <style:graphic-properties fo:wrap-option="wrap" fo:padding-top="0.00625in" fo:padding-bottom="0.00625in" fo:padding-left="0.00625in" fo:padding-right="0.00625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">
      <style:graphic-properties fo:wrap-option="wrap" fo:padding-top="0.00625in" fo:padding-bottom="0.00625in" fo:padding-left="0.00625in" fo:padding-right="0.00625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0625in" fo:padding-bottom="0.00625in" fo:padding-left="0.00625in" fo:padding-right="0.00625in" draw:textarea-vertical-align="middle" draw:textarea-horizontal-align="center" draw:fill="solid" draw:fill-color="#ff0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0625in" fo:padding-bottom="0.00625in" fo:padding-left="0.00625in" fo:padding-right="0.00625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0625in" fo:padding-bottom="0.00625in" fo:padding-left="0.00625in" fo:padding-right="0.00625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">
      <style:graphic-properties fo:wrap-option="wrap" fo:padding-top="0.00625in" fo:padding-bottom="0.00625in" fo:padding-left="0.00625in" fo:padding-right="0.00625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">
      <style:graphic-properties fo:wrap-option="wrap" fo:padding-top="0.00625in" fo:padding-bottom="0.00625in" fo:padding-left="0.00625in" fo:padding-right="0.00625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7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1389in" svg:stroke-color="#3d67b1" svg:stroke-opacity="100%" draw:stroke-linejoin="miter" svg:stroke-linecap="butt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">
      <style:graphic-properties draw:fill="none" draw:stroke="solid" svg:stroke-width="0.01389in" svg:stroke-color="#3d67b1" svg:stroke-opacity="100%" draw:stroke-linejoin="miter" svg:stroke-linecap="butt"/>
    </style:style>
    <style:style style:family="paragraph" style:name="a26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27">
      <style:graphic-properties fo:wrap-option="wrap" fo:padding-top="0.00625in" fo:padding-bottom="0.00625in" fo:padding-left="0.00625in" fo:padding-right="0.00625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389in" svg:stroke-color="#3d67b1" svg:stroke-opacity="100%" draw:stroke-linejoin="miter" svg:stroke-linecap="butt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">
      <style:graphic-properties draw:fill="none" draw:stroke="solid" svg:stroke-width="0.01389in" svg:stroke-color="#3d67b1" svg:stroke-opacity="100%" draw:stroke-linejoin="miter" svg:stroke-linecap="butt"/>
    </style:style>
    <style:style style:family="paragraph" style:name="a29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6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7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8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9">
      <style:graphic-properties draw:fill="none" draw:stroke="solid" svg:stroke-width="0.01389in" svg:stroke-color="#34599c" svg:stroke-opacity="100%" draw:stroke-linejoin="miter" svg:stroke-linecap="butt"/>
    </style:style>
  </office:automatic-styles>
  <office:body>
    <office:text text:use-soft-page-breaks="true">
      <text:p text:style-name="P1">ORGANIGRAMA DE LA FUNDACION CANARIA FORJA</text:p>
      <text:p text:style-name="Normal"/>
      <text:p text:style-name="Normal"><text:span text:style-name="T2"><draw:g draw:name="Diagrama 1" draw:id="id21" draw:style-name="a59" text:anchor-type="as-char"><svg:title/><svg:desc/><draw:custom-shape svg:x="3.41193in" svg:y="2.67916in" svg:width="0.15247in" svg:height="4.076in" draw:id="id0" draw:style-name="a0"><svg:title/><svg:desc/><draw:enhanced-geometry draw:type="non-primitive" svg:viewBox="0 0 139417 3727095" draw:enhanced-path="M 0 0 L 0 3727095 139417 372709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417"/><draw:equation draw:name="f7" draw:formula="?f4 / 3727095"/><draw:equation draw:name="f8" draw:formula="0 / ?f6"/><draw:equation draw:name="f9" draw:formula="139417 / ?f6"/><draw:equation draw:name="f10" draw:formula="0 / ?f7"/><draw:equation draw:name="f11" draw:formula="3727095 / ?f7"/></draw:enhanced-geometry></draw:custom-shape><draw:custom-shape svg:x="3.41193in" svg:y="2.67916in" svg:width="0.15247in" svg:height="3.35431in" draw:id="id1" draw:style-name="a1"><svg:title/><svg:desc/><draw:enhanced-geometry draw:type="non-primitive" svg:viewBox="0 0 139417 3067185" draw:enhanced-path="M 0 0 L 0 3067185 139417 306718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417"/><draw:equation draw:name="f7" draw:formula="?f4 / 3067185"/><draw:equation draw:name="f8" draw:formula="0 / ?f6"/><draw:equation draw:name="f9" draw:formula="139417 / ?f6"/><draw:equation draw:name="f10" draw:formula="0 / ?f7"/><draw:equation draw:name="f11" draw:formula="3067185 / ?f7"/></draw:enhanced-geometry></draw:custom-shape><draw:custom-shape svg:x="3.41193in" svg:y="2.67916in" svg:width="0.15247in" svg:height="2.63263in" draw:id="id2" draw:style-name="a2"><svg:title/><svg:desc/><draw:enhanced-geometry draw:type="non-primitive" svg:viewBox="0 0 139417 2407276" draw:enhanced-path="M 0 0 L 0 2407276 139417 240727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417"/><draw:equation draw:name="f7" draw:formula="?f4 / 2407276"/><draw:equation draw:name="f8" draw:formula="0 / ?f6"/><draw:equation draw:name="f9" draw:formula="139417 / ?f6"/><draw:equation draw:name="f10" draw:formula="0 / ?f7"/><draw:equation draw:name="f11" draw:formula="2407276 / ?f7"/></draw:enhanced-geometry></draw:custom-shape><draw:custom-shape svg:x="3.41193in" svg:y="2.67916in" svg:width="0.15247in" svg:height="1.91094in" draw:id="id3" draw:style-name="a3"><svg:title/><svg:desc/><draw:enhanced-geometry draw:type="non-primitive" svg:viewBox="0 0 139417 1747366" draw:enhanced-path="M 0 0 L 0 1747366 139417 174736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417"/><draw:equation draw:name="f7" draw:formula="?f4 / 1747366"/><draw:equation draw:name="f8" draw:formula="0 / ?f6"/><draw:equation draw:name="f9" draw:formula="139417 / ?f6"/><draw:equation draw:name="f10" draw:formula="0 / ?f7"/><draw:equation draw:name="f11" draw:formula="1747366 / ?f7"/></draw:enhanced-geometry></draw:custom-shape><draw:custom-shape svg:x="3.41193in" svg:y="2.67916in" svg:width="0.15247in" svg:height="1.18926in" draw:id="id4" draw:style-name="a4"><svg:title/><svg:desc/><draw:enhanced-geometry draw:type="non-primitive" svg:viewBox="0 0 139417 1087456" draw:enhanced-path="M 0 0 L 0 1087456 139417 108745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417"/><draw:equation draw:name="f7" draw:formula="?f4 / 1087456"/><draw:equation draw:name="f8" draw:formula="0 / ?f6"/><draw:equation draw:name="f9" draw:formula="139417 / ?f6"/><draw:equation draw:name="f10" draw:formula="0 / ?f7"/><draw:equation draw:name="f11" draw:formula="1087456 / ?f7"/></draw:enhanced-geometry></draw:custom-shape><draw:custom-shape svg:x="3.41193in" svg:y="2.67916in" svg:width="0.15247in" svg:height="0.46757in" draw:id="id5" draw:style-name="a5"><svg:title/><svg:desc/><draw:enhanced-geometry draw:type="non-primitive" svg:viewBox="0 0 139417 427547" draw:enhanced-path="M 0 0 L 0 427547 139417 42754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417"/><draw:equation draw:name="f7" draw:formula="?f4 / 427547"/><draw:equation draw:name="f8" draw:formula="0 / ?f6"/><draw:equation draw:name="f9" draw:formula="139417 / ?f6"/><draw:equation draw:name="f10" draw:formula="0 / ?f7"/><draw:equation draw:name="f11" draw:formula="427547 / ?f7"/></draw:enhanced-geometry></draw:custom-shape><draw:custom-shape svg:x="2.74468in" svg:y="1.95747in" svg:width="1.07383in" svg:height="0.21346in" draw:id="id6" draw:style-name="a6"><svg:title/><svg:desc/><draw:enhanced-geometry draw:type="non-primitive" svg:viewBox="0 0 981913 195184" draw:enhanced-path="M 0 0 L 0 97592 981913 97592 981913 19518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913"/><draw:equation draw:name="f7" draw:formula="?f4 / 195184"/><draw:equation draw:name="f8" draw:formula="0 / ?f6"/><draw:equation draw:name="f9" draw:formula="981913 / ?f6"/><draw:equation draw:name="f10" draw:formula="0 / ?f7"/><draw:equation draw:name="f11" draw:formula="195184 / ?f7"/></draw:enhanced-geometry></draw:custom-shape><draw:custom-shape svg:x="2.12972in" svg:y="1.95747in" svg:width="0.61496in" svg:height="0.21346in" draw:id="id7" draw:style-name="a7"><svg:title/><svg:desc/><draw:enhanced-geometry draw:type="non-primitive" svg:viewBox="0 0 562317 195184" draw:enhanced-path="M 562317 0 L 562317 97592 0 97592 0 19518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2317"/><draw:equation draw:name="f7" draw:formula="?f4 / 195184"/><draw:equation draw:name="f8" draw:formula="0 / ?f6"/><draw:equation draw:name="f9" draw:formula="562317 / ?f6"/><draw:equation draw:name="f10" draw:formula="0 / ?f7"/><draw:equation draw:name="f11" draw:formula="195184 / ?f7"/></draw:enhanced-geometry></draw:custom-shape><draw:custom-shape svg:x="2.69468in" svg:y="1.23579in" svg:width="0.1in" svg:height="0.21346in" draw:id="id8" draw:style-name="a8"><svg:title/><svg:desc/><draw:enhanced-geometry draw:type="non-primitive" svg:viewBox="0 0 91440 195184" draw:enhanced-path="M 45720 0 L 45720 19518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195184"/><draw:equation draw:name="f8" draw:formula="0 / ?f6"/><draw:equation draw:name="f9" draw:formula="91440 / ?f6"/><draw:equation draw:name="f10" draw:formula="0 / ?f7"/><draw:equation draw:name="f11" draw:formula="195184 / ?f7"/></draw:enhanced-geometry></draw:custom-shape><draw:custom-shape svg:x="2.69468in" svg:y="0.5141in" svg:width="0.1in" svg:height="0.21346in" draw:id="id9" draw:style-name="a9"><svg:title/><svg:desc/><draw:enhanced-geometry draw:type="non-primitive" svg:viewBox="0 0 91440 195184" draw:enhanced-path="M 45720 0 L 45720 19518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195184"/><draw:equation draw:name="f8" draw:formula="0 / ?f6"/><draw:equation draw:name="f9" draw:formula="91440 / ?f6"/><draw:equation draw:name="f10" draw:formula="0 / ?f7"/><draw:equation draw:name="f11" draw:formula="195184 / ?f7"/></draw:enhanced-geometry></draw:custom-shape><draw:custom-shape svg:x="2.23645in" svg:y="0.00587in" svg:width="1.01646in" svg:height="0.50823in" draw:id="id10" draw:style-name="a12"><svg:title/><svg:desc/><text:p text:style-name="a11" text:class-names="" text:cond-style-name=""><text:span text:style-name="a10" text:class-names="">PATRONATO<text:s text:c="1"/></text:span></text:p><draw:enhanced-geometry draw:type="non-primitive" svg:viewBox="0 0 929450 464725" draw:enhanced-path="M 0 0 L 929450 0 929450 464725 0 46472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450"/><draw:equation draw:name="f7" draw:formula="?f4 / 464725"/><draw:equation draw:name="f8" draw:formula="0 * ?f5 / 929450"/><draw:equation draw:name="f9" draw:formula="0 * ?f4 / 464725"/><draw:equation draw:name="f10" draw:formula="929450 * ?f5 / 929450"/><draw:equation draw:name="f11" draw:formula="464725 * ?f4 / 46472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79434in" svg:y="0.72756in" svg:width="1.90068in" svg:height="0.50823in" draw:id="id11" draw:style-name="a17"><svg:title/><svg:desc/><text:p text:style-name="a14" text:class-names="" text:cond-style-name=""><text:span text:style-name="a13" text:class-names="">GERENCIA<text:s text:c="1"/></text:span></text:p><text:p text:style-name="a16" text:class-names="" text:cond-style-name=""><text:span text:style-name="a15" text:class-names="">Dunia Rodríguez Padrón <text:s text:c="1"/></text:span></text:p><draw:enhanced-geometry draw:type="non-primitive" svg:viewBox="0 0 1737979 464725" draw:enhanced-path="M 0 0 L 1737979 0 1737979 464725 0 46472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7979"/><draw:equation draw:name="f7" draw:formula="?f4 / 464725"/><draw:equation draw:name="f8" draw:formula="0 * ?f5 / 1737979"/><draw:equation draw:name="f9" draw:formula="0 * ?f4 / 464725"/><draw:equation draw:name="f10" draw:formula="1737979 * ?f5 / 1737979"/><draw:equation draw:name="f11" draw:formula="464725 * ?f4 / 46472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79531in" svg:y="1.44925in" svg:width="1.89873in" svg:height="0.50823in" draw:id="id12" draw:style-name="a22"><svg:title/><svg:desc/><text:p text:style-name="a19" text:class-names="" text:cond-style-name=""><text:span text:style-name="a18" text:class-names="">DIRECTOR TERAPEUTICO</text:span></text:p><text:p text:style-name="a21" text:class-names="" text:cond-style-name=""><text:span text:style-name="a20" text:class-names=""><text:s text:c="1"/>Francisco Ramirez Acosta<text:s text:c="1"/></text:span></text:p><draw:enhanced-geometry draw:type="non-primitive" svg:viewBox="0 0 1736203 464725" draw:enhanced-path="M 0 0 L 1736203 0 1736203 464725 0 46472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6203"/><draw:equation draw:name="f7" draw:formula="?f4 / 464725"/><draw:equation draw:name="f8" draw:formula="0 * ?f5 / 1736203"/><draw:equation draw:name="f9" draw:formula="0 * ?f4 / 464725"/><draw:equation draw:name="f10" draw:formula="1736203 * ?f5 / 1736203"/><draw:equation draw:name="f11" draw:formula="464725 * ?f4 / 46472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16262in" svg:y="2.17093in" svg:width="1.93421in" svg:height="0.50823in" draw:id="id13" draw:style-name="a27"><svg:title/><svg:desc/><text:p text:style-name="a24" text:class-names="" text:cond-style-name=""><text:span text:style-name="a23" text:class-names="">PSIQUIATRA <text:s text:c="1"/></text:span></text:p><text:p text:style-name="a26" text:class-names="" text:cond-style-name=""><text:span text:style-name="a25" text:class-names="">Francisco Rodríguez Batista<text:s text:c="1"/></text:span></text:p><draw:enhanced-geometry draw:type="non-primitive" svg:viewBox="0 0 1768641 464725" draw:enhanced-path="M 0 0 L 1768641 0 1768641 464725 0 46472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8641"/><draw:equation draw:name="f7" draw:formula="?f4 / 464725"/><draw:equation draw:name="f8" draw:formula="0 * ?f5 / 1768641"/><draw:equation draw:name="f9" draw:formula="0 * ?f4 / 464725"/><draw:equation draw:name="f10" draw:formula="1768641 * ?f5 / 1768641"/><draw:equation draw:name="f11" draw:formula="464725 * ?f4 / 46472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31029in" svg:y="2.17093in" svg:width="1.01646in" svg:height="0.50823in" draw:id="id14" draw:style-name="a30"><svg:title/><svg:desc/><text:p text:style-name="a29" text:class-names="" text:cond-style-name=""><text:span text:style-name="a28" text:class-names="">PSICOLOGOS</text:span></text:p><draw:enhanced-geometry draw:type="non-primitive" svg:viewBox="0 0 929450 464725" draw:enhanced-path="M 0 0 L 929450 0 929450 464725 0 46472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450"/><draw:equation draw:name="f7" draw:formula="?f4 / 464725"/><draw:equation draw:name="f8" draw:formula="0 * ?f5 / 929450"/><draw:equation draw:name="f9" draw:formula="0 * ?f4 / 464725"/><draw:equation draw:name="f10" draw:formula="929450 * ?f5 / 929450"/><draw:equation draw:name="f11" draw:formula="464725 * ?f4 / 46472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5644in" svg:y="2.89262in" svg:width="1.13516in" svg:height="0.50823in" draw:id="id15" draw:style-name="a35"><svg:title/><svg:desc/><text:p text:style-name="a32" text:class-names="" text:cond-style-name=""><text:span text:style-name="a31" text:class-names="">Leticia<text:s text:c="1"/></text:span></text:p><text:p text:style-name="a34" text:class-names="" text:cond-style-name=""><text:span text:style-name="a33" text:class-names="">Corujo Díaz</text:span></text:p><draw:enhanced-geometry draw:type="non-primitive" svg:viewBox="0 0 1037991 464725" draw:enhanced-path="M 0 0 L 1037991 0 1037991 464725 0 46472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7991"/><draw:equation draw:name="f7" draw:formula="?f4 / 464725"/><draw:equation draw:name="f8" draw:formula="0 * ?f5 / 1037991"/><draw:equation draw:name="f9" draw:formula="0 * ?f4 / 464725"/><draw:equation draw:name="f10" draw:formula="1037991 * ?f5 / 1037991"/><draw:equation draw:name="f11" draw:formula="464725 * ?f4 / 46472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5644in" svg:y="3.6143in" svg:width="1.15684in" svg:height="0.50823in" draw:id="id16" draw:style-name="a40"><svg:title/><svg:desc/><text:p text:style-name="a37" text:class-names="" text:cond-style-name=""><text:span text:style-name="a36" text:class-names="">Lidia<text:s text:c="1"/></text:span></text:p><text:p text:style-name="a39" text:class-names="" text:cond-style-name=""><text:span text:style-name="a38" text:class-names="">Rodríguez Rodríguez</text:span></text:p><draw:enhanced-geometry draw:type="non-primitive" svg:viewBox="0 0 1057816 464725" draw:enhanced-path="M 0 0 L 1057816 0 1057816 464725 0 46472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7816"/><draw:equation draw:name="f7" draw:formula="?f4 / 464725"/><draw:equation draw:name="f8" draw:formula="0 * ?f5 / 1057816"/><draw:equation draw:name="f9" draw:formula="0 * ?f4 / 464725"/><draw:equation draw:name="f10" draw:formula="1057816 * ?f5 / 1057816"/><draw:equation draw:name="f11" draw:formula="464725 * ?f4 / 46472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5644in" svg:y="4.33599in" svg:width="1.1731in" svg:height="0.50823in" draw:id="id17" draw:style-name="a45"><svg:title/><svg:desc/><text:p text:style-name="a42" text:class-names="" text:cond-style-name=""><text:span text:style-name="a41" text:class-names="">Mikel<text:s text:c="1"/></text:span></text:p><text:p text:style-name="a44" text:class-names="" text:cond-style-name=""><text:span text:style-name="a43" text:class-names="">Santana Santana</text:span></text:p><draw:enhanced-geometry draw:type="non-primitive" svg:viewBox="0 0 1072687 464725" draw:enhanced-path="M 0 0 L 1072687 0 1072687 464725 0 46472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2687"/><draw:equation draw:name="f7" draw:formula="?f4 / 464725"/><draw:equation draw:name="f8" draw:formula="0 * ?f5 / 1072687"/><draw:equation draw:name="f9" draw:formula="0 * ?f4 / 464725"/><draw:equation draw:name="f10" draw:formula="1072687 * ?f5 / 1072687"/><draw:equation draw:name="f11" draw:formula="464725 * ?f4 / 46472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5644in" svg:y="5.05768in" svg:width="1.14059in" svg:height="0.50823in" draw:id="id18" draw:style-name="a50"><svg:title/><svg:desc/><text:p text:style-name="a47" text:class-names="" text:cond-style-name=""><text:span text:style-name="a46" text:class-names="">Jasmina<text:s text:c="1"/></text:span></text:p><text:p text:style-name="a49" text:class-names="" text:cond-style-name=""><text:span text:style-name="a48" text:class-names="">García Velázquez</text:span></text:p><draw:enhanced-geometry draw:type="non-primitive" svg:viewBox="0 0 1042954 464725" draw:enhanced-path="M 0 0 L 1042954 0 1042954 464725 0 46472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2954"/><draw:equation draw:name="f7" draw:formula="?f4 / 464725"/><draw:equation draw:name="f8" draw:formula="0 * ?f5 / 1042954"/><draw:equation draw:name="f9" draw:formula="0 * ?f4 / 464725"/><draw:equation draw:name="f10" draw:formula="1042954 * ?f5 / 1042954"/><draw:equation draw:name="f11" draw:formula="464725 * ?f4 / 46472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5644in" svg:y="5.77936in" svg:width="1.17256in" svg:height="0.50823in" draw:id="id19" draw:style-name="a55"><svg:title/><svg:desc/><text:p text:style-name="a52" text:class-names="" text:cond-style-name=""><text:span text:style-name="a51" text:class-names="">Cassandra</text:span></text:p><text:p text:style-name="a54" text:class-names="" text:cond-style-name=""><text:span text:style-name="a53" text:class-names="">Pérez Alonso</text:span></text:p><draw:enhanced-geometry draw:type="non-primitive" svg:viewBox="0 0 1072185 464725" draw:enhanced-path="M 0 0 L 1072185 0 1072185 464725 0 46472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2185"/><draw:equation draw:name="f7" draw:formula="?f4 / 464725"/><draw:equation draw:name="f8" draw:formula="0 * ?f5 / 1072185"/><draw:equation draw:name="f9" draw:formula="0 * ?f4 / 464725"/><draw:equation draw:name="f10" draw:formula="1072185 * ?f5 / 1072185"/><draw:equation draw:name="f11" draw:formula="464725 * ?f4 / 46472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5644in" svg:y="6.50105in" svg:width="1.17853in" svg:height="0.50823in" draw:id="id20" draw:style-name="a58"><svg:title/><svg:desc/><text:p text:style-name="a57" text:class-names="" text:cond-style-name=""><text:span text:style-name="a56" text:class-names="">Marta Morales González</text:span></text:p><draw:enhanced-geometry draw:type="non-primitive" svg:viewBox="0 0 1077651 464725" draw:enhanced-path="M 0 0 L 1077651 0 1077651 464725 0 46472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7651"/><draw:equation draw:name="f7" draw:formula="?f4 / 464725"/><draw:equation draw:name="f8" draw:formula="0 * ?f5 / 1077651"/><draw:equation draw:name="f9" draw:formula="0 * ?f4 / 464725"/><draw:equation draw:name="f10" draw:formula="1077651 * ?f5 / 1077651"/><draw:equation draw:name="f11" draw:formula="464725 * ?f4 / 46472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4-04-05T05:47:00Z</meta:creation-date>
    <dc:date>2024-04-05T05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7" meta:character-count="45" meta:row-count="1" meta:non-whitespace-character-count="39"/>
  </office:meta>
</office:document-meta>
</file>